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ells Like Teen Spirit - Nirvana</text:p>
      <text:p><text:s text:c="16"/>[Instru] F X-A# G# X-C# (x4)</text:p>
      <text:p>[Verse] <text:s text:c="9"/>[Intro] F <text:s text:c="2"/>A# G# <text:s text:c="2"/>C# (x2)</text:p>
      <text:p>Load u<text:span text:style-name="Measure_20__23_2">p o</text:span>n gu<text:span text:style-name="Measure_20__23_1">ns</text:span> <text:s/>- Bri<text:span text:style-name="Measure_20__23_2">ng y</text:span>our frie<text:span text:style-name="Measure_20__23_1">nds</text:span></text:p>
      <text:p>It's fu<text:span text:style-name="Measure_20__23_2">n t</text:span>o lo<text:span text:style-name="Measure_20__23_1">se</text:span> - And t<text:span text:style-name="Measure_20__23_2">o p</text:span>rete<text:span text:style-name="Measure_20__23_1">nd</text:span></text:p>
      <text:p>She's <text:span text:style-name="Measure_20__23_2">ov</text:span>er-bo<text:span text:style-name="Measure_20__23_1">red</text:span> - Se<text:span text:style-name="Measure_20__23_2">lf-a</text:span>ssu<text:span text:style-name="Measure_20__23_1">red</text:span></text:p>
      <text:p>Oh n<text:span text:style-name="Measure_20__23_2">o, I</text:span> kno<text:span text:style-name="Measure_20__23_1">w</text:span> <text:s text:c="3"/>- A di<text:span text:style-name="Measure_20__23_2">rt</text:span>y wo<text:span text:style-name="Measure_20__23_1">rd</text:span> <text:s text:c="2"/>[Pre-</text:p>
      <text:p><text:s text:c="37"/>Chorus]</text:p>
      <text:p><text:s text:c="14"/>(Hell<text:span text:style-name="Measure_20__23_2">o</text:span> (x3), (how lo<text:span text:style-name="Measure_20__23_1">w</text:span>/…) x3~1)</text:p>
      <text:p>[Chorus]</text:p>
      <text:p>With the li<text:span text:style-name="Measure_20__23_1">ghts o</text:span>ut - It's less da<text:span text:style-name="Measure_20__23_1">ngero</text:span>us</text:p>
      <text:p>Here we a<text:span text:style-name="Measure_20__23_1">re n</text:span>ow - Entertai<text:span text:style-name="Measure_20__23_1">n u</text:span>s</text:p>
      <text:p>I feel st<text:span text:style-name="Measure_20__23_1">up</text:span>id <text:s text:c="2"/>- And cont<text:span text:style-name="Measure_20__23_1">ag</text:span>ious</text:p>
      <text:p>Here we a<text:span text:style-name="Measure_20__23_1">re n</text:span>ow - Entertai<text:span text:style-name="Measure_20__23_1">n u</text:span>s <text:s text:c="2"/>[Riff] (x2)</text:p>
      <text:p>A mula<text:span text:style-name="Measure_20__23_1">tt</text:span>o <text:s/>- An alb<text:span text:style-name="Measure_20__23_1">in</text:span>o <text:s text:c="12"/>F F# F A#</text:p>
      <text:p>A mosqu<text:span text:style-name="Measure_20__23_1">it</text:span>o - My lib<text:span text:style-name="Measure_20__23_1">id</text:span>o, (yeah)</text:p>
      <text:p><text:s text:c="37"/>[Intro]</text:p>
      <text:p>I'm wor<text:span text:style-name="Measure_20__23_2">se a</text:span>t wha<text:span text:style-name="Measure_20__23_1">t</text:span> - <text:span text:style-name="Measure_20__23_2">I d</text:span>o be<text:span text:style-name="Measure_20__23_1">st</text:span> <text:s text:c="10"/>(x2)</text:p>
      <text:p>And fo<text:span text:style-name="Measure_20__23_2">r th</text:span>is gi<text:span text:style-name="Measure_20__23_1">ft</text:span> - I fee<text:span text:style-name="Measure_20__23_2">l bl</text:span>e<text:span text:style-name="Measure_20__23_1">ssed</text:span></text:p>
      <text:p>Our li<text:span text:style-name="Measure_20__23_2">ttl</text:span>e grou<text:span text:style-name="Measure_20__23_1">p</text:span> <text:s/>- Has a<text:span text:style-name="Measure_20__23_2">lw</text:span>ays bee<text:span text:style-name="Measure_20__23_1">n</text:span></text:p>
      <text:p>And a<text:span text:style-name="Measure_20__23_2">lw</text:span>ays wi<text:span text:style-name="Measure_20__23_1">ll</text:span> <text:s text:c="2"/>- Unti<text:span text:style-name="Measure_20__23_2">l th</text:span>e e<text:span text:style-name="Measure_20__23_1">nd</text:span></text:p>
      <text:p/>
      <text:p><text:s text:c="13"/>[Pre-Chorus] [Chorus] [Riff]</text:p>
      <text:p>[Solo - Verse~Pre-Chorus] <text:s/>[Intro] (x2)</text:p>
      <text:p/>
      <text:p>And <text:span text:style-name="Measure_20__23_2">I f</text:span>orge<text:span text:style-name="Measure_20__23_1">t</text:span> <text:s text:c="5"/>- Just wh<text:span text:style-name="Measure_20__23_2">y I</text:span> ta<text:span text:style-name="Measure_20__23_1">ste</text:span></text:p>
      <text:p>Oh yea<text:span text:style-name="Measure_20__23_2">h, I</text:span> gue<text:span text:style-name="Measure_20__23_1">ss</text:span> <text:s/>- It make<text:span text:style-name="Measure_20__23_2">s m</text:span>e smi<text:span text:style-name="Measure_20__23_1">le</text:span></text:p>
      <text:p>I fou<text:span text:style-name="Measure_20__23_2">nd i</text:span>t ha<text:span text:style-name="Measure_20__23_1">rd</text:span> <text:s text:c="2"/>- It's ha<text:span text:style-name="Measure_20__23_2">rd t</text:span>o fi<text:span text:style-name="Measure_20__23_1">nd</text:span></text:p>
      <text:p>Oh we<text:span text:style-name="Measure_20__23_2">ll, wh</text:span>at<text:span text:style-name="Measure_20__23_1">ev</text:span>er - N<text:span text:style-name="Measure_20__23_2">ev</text:span>er mi<text:span text:style-name="Measure_20__23_1">nd</text:span></text:p>
      <text:p/>
      <text:p>[Pre-Chorus] [Chorus] () - A den<text:span text:style-name="Measure_20__23_1">ia</text:span>l (x9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